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3, 5, 7, 9, 11, 13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4 een besluit genomen over de aanvraag voor het toevoegen van een extra woning aan het bouwplan op de locatie Vormeling 3, 5, 7, 9, 11, 1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126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72</meta:user-defined>
    <meta:user-defined meta:name="DCTERMS.abstract">het toevoegen van een extra woning aan het bouwplan, Vormeling 3, 5, 7, 9, 11, 13 in Winsum (27 november 2024)</meta:user-defined>
    <dc:language>nl</dc:language>
    <meta:user-defined meta:name="DC.title">Besluit op omgevingsvergunning, Vormeling 3, 5, 7, 9, 11, 13 in Winsum (BOPA)</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923</meta:user-defined>
    <meta:user-defined meta:name="OVERHEIDop.publicationIssue">441264</meta:user-defined>
    <meta:user-defined meta:name="OVERHEIDop.GmbID/DC.identifier">gmb-2024-441264</meta:user-defined>
    <meta:user-defined meta:name="OVERHEIDop.versieInformatie"/>
  </office:meta>
</office:document-meta>
</file>