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van een gereserveerde gehandicaptenparkeerplaats op kenteken in de Prins Mauritsstraat ter hoogte van huisnummer 8 in Els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plaatsen van bord E6 geschiedt krachtens een verkeersbesluit;</text:p>
            <text:p text:style-name="considerans.al">artikel 24 van het BABW ingevolge verkeersbesluiten worden genomen na overleg met een gemachtigde van de korpschef van de politie.</text:p>
            <text:p text:style-name="tussenkopcur"> </text:p>
            <text:p text:style-name="tussenkopcur">
            <text:span text:style-name="nadrukvet">Aanleiding</text:span>
          </text:p>
            <text:p text:style-name="tussenkopcur">Het verkeersbesluit voor het instellen van een gereserveerde gehandicaptenparkeerplaats op kenteken in de Prins Mauritsstraat, ter hoogte van huisnummer 8 in Elst, dat op 25 juli 2024 is gepubliceerd in het Gemeenteblad, wordt gewijzigd. De locatie van de gereserveerde gehandicaptenparkeerplaats op kenteken wordt verplaatst naar een plek naar voren.</text:p>
            <text:p text:style-name="tussenkopcur"/>
            <text:p text:style-name="tussenkopcur">
            <text:span text:style-name="nadrukvet">
              <text:span text:style-name="nadrukvet">Overwegende dat:</text:span>
            </text:span>
          </text:p>
            <text:p text:style-name="considerans.al">de Prins Mauritsstraat een weg binnen de bebouwde kom betreft in de kern Elst en in eigendom, beheer en onderhoud is bij de gemeente Overbetuwe;</text:p>
            <text:p text:style-name="considerans.al">in de Prins Mauritsstraat ter hoogte van huisnummer 8 een gereserveerde gehandicaptenparkeerplaats op kenteken is ingesteld, dit verkeersbesluit is gepubliceerd op 25 juli 2024;</text:p>
            <text:p text:style-name="considerans.al">de huidige locatie van de gereserveerde gehandicaptenparkeerplaats op kenteken gewijzigd dient te worden vanwege de toegankelijkheid van de parkeerplaats;</text:p>
            <text:p text:style-name="considerans.al">het daarom gewenst is de locatie voor de gereserveerde gehandicaptenparkeerplaats op kenteken te wijzige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 van het woonadres van de aanvrager, het wenselijk is aan de aanvrager een gereserveerde gehandicaptenparkeerplaats op kenteken nabij het woonadres in de Prins Mauritsstraat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text:p>
            <text:p text:style-name="considerans.al"> 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 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Prins Mauritsstraat ter hoogte van huisnummer 8 een gereserveerde gehandicaptenparkeerplaats op kenteken te verplaatsen:</text:p>
              </text:list-item>
            </text:list>
            <text:list text:style-name="id1-3-2-2-1-3">
              <text:list-item text:style-override="id1-3-2-2-1-3-1">
                <text:number>2.</text:number>
                <text:p text:style-name="al">het verwijderen danwel niet plaatsen van bord model E6 van Bijlage 1 van het RVV 1990 met een onderbord waarop het kenteken van het voertuig van de aanvrager wordt vermeld in de Prins Mauritsstraat ter hoogte van huisnummer 8;</text:p>
              </text:list-item>
              <text:list-item text:style-override="id1-3-2-2-1-3-2">
                <text:number>3.</text:number>
                <text:p text:style-name="al">het instellen van een gereserveerde gehandicaptenparkeerplaats op kenteken door middel van het plaatsen van bord model E6 van Bijlage 1 van het RVV 1990 met een onderbord waarop het kenteken van het voertuig van de aanvrager wordt vermeld in de Prins Mauritsstraat ter hoogte van huisnummer 7;</text:p>
              </text:list-item>
            </text:list>
            <text:list text:style-name="id1-3-2-2-1-4">
              <text:list-item text:style-override="id1-3-2-2-1-4-1">
                <text:number>4.</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18 oktober 2024</text:span>
            <text:span text:style-name="datum"/>
          </text:p>
          </text:section>
          <text:section text:name="ondertekening_id1-3-2-3-2">
            <text:p><text:span text:style-name="ondertekening_naam">
            <text:span text:style-name="voornaam">Y.Groen</text:span>
            <text:span text:style-name="achternaam"/>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126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6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6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Wijzigen van een gereserveerde gehandicaptenparkeerplaats op kenteken  - Prins Maurits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Wijzigingsbesluit van een gereserveerde gehandicaptenparkeerplaats op kenteken in de Prins Mauritsstraat ter hoogte van huisnummer 8 in Elst</meta:user-defined>
    <meta:user-defined meta:name="DCTERMS.W3CDTF/DCTERMS.available">2024-10-18</meta:user-defined>
    <meta:user-defined meta:name="OVERHEIDop.externeBijlage">Situatietekening|exb-2024-39922</meta:user-defined>
    <meta:user-defined meta:name="DCTERMS.W3CDTF/OVERHEIDop.jaargang">2024</meta:user-defined>
    <meta:user-defined meta:name="OVERHEIDop.publicationIssue">441260</meta:user-defined>
    <meta:user-defined meta:name="OVERHEIDop.GmbID/DC.identifier">gmb-2024-441260</meta:user-defined>
    <meta:user-defined meta:name="OVERHEIDop.versieInformatie"/>
  </office:meta>
</office:document-meta>
</file>