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ievitstraat 8, Bleskensgraaf ca, zaaknummer OMG-2024-1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19-28-01</text:p>
            <text:p text:style-name="common-al">Voor het: uitbreiden van een badkamer</text:p>
            <text:p text:style-name="common-al"/>
            <text:p text:style-name="common-al">
            <text:span text:style-name="nadrukvet">Locatie: Kievitstraat 8, Bleskensgraaf ca</text:span>
          </text:p>
            <text:p text:style-name="common-al">Datum ontvangst: 15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125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19</meta:user-defined>
    <meta:user-defined meta:name="DCTERMS.abstract">Gemeente - aanvr. beschikking behandelen - uitbreiden van een badkamer - Kievitstraat 8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Kievitstraat 8, Bleskensgraaf ca, zaaknummer OMG-2024-1119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259</meta:user-defined>
    <meta:user-defined meta:name="OVERHEIDop.GmbID/DC.identifier">gmb-2024-441259</meta:user-defined>
    <meta:user-defined meta:name="OVERHEIDop.versieInformatie"/>
  </office:meta>
</office:document-meta>
</file>