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renwolde 1-01 t/m 1-26 Ruinerwold, het bouwen van een woongebouw met 20 appartemen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HZ_WABO-2023-0823 voor het bouwen van een woongebouw met 20 appartementen op locatie Vorenwolde 1-01 t/m 1-26 (voorlopig) Ruinerwold.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12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3-0823</meta:user-defined>
    <meta:user-defined meta:name="DCTERMS.abstract">Betreft: Beschikking op aanvraag op locatie Vorenwolde 1-01 t/m 1-26 (voorlopig)  Ruinerwold</meta:user-defined>
    <dc:language>nl</dc:language>
    <meta:user-defined meta:name="OVERHEIDop.locatietype/OVERHEIDop.gebiedsmarkering">Punt</meta:user-defined>
    <meta:user-defined meta:name="DC.title">Kennisgeving besluit Vorenwolde 1-01 t/m 1-26 Ruinerwold, het bouwen van een woongebouw met 20 appartementen</meta:user-defined>
    <meta:user-defined meta:name="DCTERMS.W3CDTF/DCTERMS.available">2024-10-18</meta:user-defined>
    <meta:user-defined meta:name="DCTERMS.W3CDTF/OVERHEIDop.jaargang">2024</meta:user-defined>
    <meta:user-defined meta:name="OVERHEIDop.publicationIssue">441258</meta:user-defined>
    <meta:user-defined meta:name="OVERHEIDop.GmbID/DC.identifier">gmb-2024-441258</meta:user-defined>
    <meta:user-defined meta:name="OVERHEIDop.versieInformatie"/>
  </office:meta>
</office:document-meta>
</file>