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de voorzijde van de woning, Geel-groenlaan 12 2718E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10-2024 een besluit verzonden op de aanvraag met zaaknummer 2024-138645 voor het plaatsen van een dakkapel op de voorzijde van de woning op locatie Geel-groenlaan 12 2718E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125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5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5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8645</meta:user-defined>
    <meta:user-defined meta:name="DCTERMS.abstract">het plaatsen van een dakkapel op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de voorzijde van de woning, Geel-groenlaan 12 2718EA Zoetermee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255</meta:user-defined>
    <meta:user-defined meta:name="OVERHEIDop.GmbID/DC.identifier">gmb-2024-441255</meta:user-defined>
    <meta:user-defined meta:name="OVERHEIDop.versieInformatie"/>
  </office:meta>
</office:document-meta>
</file>