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ickled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Strickledeweg 40, 3044 EK, plaatsen van een overheaddeur in een voorgevel van een in aanbouw zijnde bedrijfshal, in de verstrekte vergunning is een voorbereiding voor een overheaddeur opgenomen, deze wordt nu uitgevoerd. Betreft reeds verstrekte vergunning kenmerk 8151747/OMV.23.10.00310. Tevens wijzigen van de buitenruimte; aanleg parkeerplaatsen en verplaatsen van straatlantaarn (aanvraagdatum 04-10-2024, dossiernummer OMV.24.10.00045).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2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Strickledeweg 40</meta:user-defined>
    <meta:user-defined meta:name="DCTERMS.W3CDTF/DCTERMS.available">2024-10-18</meta:user-defined>
    <meta:user-defined meta:name="DCTERMS.W3CDTF/OVERHEIDop.jaargang">2024</meta:user-defined>
    <meta:user-defined meta:name="OVERHEIDop.publicationIssue">441249</meta:user-defined>
    <meta:user-defined meta:name="OVERHEIDop.GmbID/DC.identifier">gmb-2024-441249</meta:user-defined>
    <meta:user-defined meta:name="OVERHEIDop.versieInformatie"/>
  </office:meta>
</office:document-meta>
</file>