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Jan van Gentstraat 115, Badhoevedorp - het opslaan van Natrium Hypochlo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Natrium Hypochloriet</text:p>
            <text:p text:style-name="common-al">Aanvrager: Zwemschool Vogel B.V.</text:p>
            <text:p text:style-name="common-al">Zaaknummer: 13061214</text:p>
            <text:p text:style-name="common-al">DSO nummer: 2024081900021</text:p>
            <text:p text:style-name="common-al">Ontvangstdatum melding: 19-08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22599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24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599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Jan van Gentstraat 115, Badhoevedorp - het opslaan van Natrium Hypochlori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41</meta:user-defined>
    <meta:user-defined meta:name="OVERHEIDop.GmbID/DC.identifier">gmb-2024-441241</meta:user-defined>
    <meta:user-defined meta:name="OVERHEIDop.versieInformatie"/>
  </office:meta>
</office:document-meta>
</file>