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 aanleg van een bos op de locatie, kadastraal Westerbork  O perceel 1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aanleg van een bos op de locatie perceel aan de Spekdiek nabij Olde Hof 1, kadastraal bekend Gemeente Westerbork, Sectie O, perceelnr 1037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10-2024
    </text:p>
            <text:p text:style-name="common-al">
            <text:span text:style-name="nadrukvet">Reageren mogelijk tot: </text:span>26-11-2024
    </text:p>
            <text:p text:style-name="common-al">
            <text:a xlink:href="https://formulieren.middendrenthe.nl/website/!suite42.scherm1260?mObj=1456880" xlink:type="simple">(https://formulieren.middendrenthe.nl/website/!suite42.scherm1260?mObj=14568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123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3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3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 aanleg van een bos op de locatie, kadastraal Westerbork  O perceel 1037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238</meta:user-defined>
    <meta:user-defined meta:name="OVERHEIDop.GmbID/DC.identifier">gmb-2024-441238</meta:user-defined>
    <meta:user-defined meta:name="OVERHEIDop.versieInformatie"/>
  </office:meta>
</office:document-meta>
</file>