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regels in het omgevingsplan voor het bouwen van een woning, Bovendijk 51, 6627 KT, in Maasbommel (10-10-2024), ODR241330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2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regels in het omgevingsplan voor het bouwen van een woning, Bovendijk 51, 6627 KT, in Maasbommel (10-10-2024), ODR2413306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1233</meta:user-defined>
    <meta:user-defined meta:name="OVERHEIDop.GmbID/DC.identifier">gmb-2024-441233</meta:user-defined>
    <meta:user-defined meta:name="OVERHEIDop.versieInformatie"/>
  </office:meta>
</office:document-meta>
</file>