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horecabedrijf V.V. Kruiningen op het adres Blauwhoefseweg 1 in Kruiningen op 16 november 2024 van 18:00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4122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22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 Blauwhoefseweg 1 in Kruinin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229</meta:user-defined>
    <meta:user-defined meta:name="OVERHEIDop.GmbID/DC.identifier">gmb-2024-441229</meta:user-defined>
    <meta:user-defined meta:name="OVERHEIDop.versieInformatie"/>
  </office:meta>
</office:document-meta>
</file>