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geen bezwaar opstijgen paramotorvliegtuig in Ravenswaaij (rectificatie)</text:p>
      <text:section text:name="zakelijke-mededeling_id1-3-2" text:style-name="zakelijke-mededeling">
        <text:section text:name="zakelijke-mededeling-tekst_id1-3-2-1" text:style-name="zakelijke-mededeling-tekst">
          <text:section text:name="tekst_id1-3-2-1-1" text:style-name="tekst">
            <text:p text:style-name="common-al">Er is een verklaring van geen bezwaar afgegeven voor het opstijgen van een paramotorvliegtuig op twee locaties: Ravenswaaijsesteeg <text:span text:style-name="nadrukvet">nabij huisnummer 29 te Ravenswaaij</text:span> en de Prinses Margrietstraat te Ravenswaaij. Door twee locaties aan te wijzen, kan per opstijgmoment bepaald worden welke locatie het meest geschikt is.   </text:p>
            <text:p text:style-name="common-al">Verleend op 9 oktober 2024.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last-al">Voor meer informatie over bezwaar en voorlopige voorziening kunt u kijken op <text:a xlink:href="http://www.buren.nl/leven-en-werken/niet-eens-met-besluit_43297/"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41224</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224</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224</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63066 en D.199510  </meta:user-defined>
    <dc:language>nl</dc:language>
    <meta:user-defined meta:name="OVERHEIDop.locatietype/OVERHEIDop.gebiedsmarkering">Adres</meta:user-defined>
    <meta:user-defined meta:name="OVERHEIDop.locatietype/OVERHEIDop.gebiedsmarkering">Weg</meta:user-defined>
    <meta:user-defined meta:name="DC.title">Verklaring van geen bezwaar opstijgen paramotorvliegtuig in Ravenswaaij (rectificatie)</meta:user-defined>
    <meta:user-defined meta:name="DCTERMS.W3CDTF/DCTERMS.available">2024-10-18</meta:user-defined>
    <meta:user-defined meta:name="DCTERMS.W3CDTF/OVERHEIDop.jaargang">2024</meta:user-defined>
    <meta:user-defined meta:name="OVERHEIDop.publicationIssue">441224</meta:user-defined>
    <meta:user-defined meta:name="OVERHEIDop.GmbID/DC.identifier">gmb-2024-441224</meta:user-defined>
    <meta:user-defined meta:name="OVERHEIDop.versieInformatie"/>
  </office:meta>
</office:document-meta>
</file>