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bedrijfshal met kantoor aan de Haaksbergerstraat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besluit genomen op de aanvraag met zaaknummer Z2024-00001535 voor een Omgevingsvergunning voor het oprichten van een bedrijfshal met kantoor op locatie Haaksbergerstraat 47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121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1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1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5</meta:user-defined>
    <meta:user-defined meta:name="DCTERMS.abstract">Betreft: Beschikking op aanvraag op locatie Haaksbergerstraat 47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bedrijfshal met kantoor aan de Haaksbergerstraat 47 in Hengelo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218</meta:user-defined>
    <meta:user-defined meta:name="OVERHEIDop.GmbID/DC.identifier">gmb-2024-441218</meta:user-defined>
    <meta:user-defined meta:name="OVERHEIDop.versieInformatie"/>
  </office:meta>
</office:document-meta>
</file>