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wentiboldlaan 51, Urmond vervanging van 2 woonwagenwoningen , Swentiboldlaan 49 en 51, 6129H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4 een besluit genomen op de aanvraag met zaaknummer Z2024-00000847 voor Swentiboldlaan 51, Urmond voor het vervangen van 2 woonwagenwoningen op locatie Swentiboldlaan 49 en 51, 6129HP Urmond. De vergunning is verleend. Het besluit betreft de volgende activiteiten:</text:p>
            <text:list text:style-name="id1-3-2-1-1-2">
              <text:list-item text:style-override="id1-3-2-1-1-2-1">
                <text:number>•</text:number>
                <text:p text:style-name="al">het bouwen van een bouwwerk (omgevingsplan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Gedurende de bovengenoemde bezwaartermijn ligt het besluit met de aanvraag en de bijbehorende stukk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12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Besluit op locatie Swentiboldlaan 49 en 51, 6129HP Urmo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Swentiboldlaan 51, Urmond vervanging van 2 woonwagenwoningen , Swentiboldlaan 49 en 51, 6129HP Urmond</meta:user-defined>
    <meta:user-defined meta:name="DCTERMS.W3CDTF/DCTERMS.available">2024-10-18</meta:user-defined>
    <meta:user-defined meta:name="DCTERMS.W3CDTF/OVERHEIDop.jaargang">2024</meta:user-defined>
    <meta:user-defined meta:name="OVERHEIDop.publicationIssue">441216</meta:user-defined>
    <meta:user-defined meta:name="OVERHEIDop.GmbID/DC.identifier">gmb-2024-441216</meta:user-defined>
    <meta:user-defined meta:name="OVERHEIDop.versieInformatie"/>
  </office:meta>
</office:document-meta>
</file>