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uterweg 2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0-2024 een aanvraag omgevingsvergunning ontvangen.</text:p>
            <text:p text:style-name="common-al">Het betreft een aanvraag op locatie Kleuterweg 2, 5406 SC Uden met omschrijving "creëren van een levensloopbestendige pré-mantelzorgwoning in een woning (omgevingsplan)".</text:p>
            <text:p text:style-name="common-al">De zaak is geregistreerd onder nummer 81453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121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814532024</meta:user-defined>
    <meta:user-defined meta:name="DCTERMS.abstract">creëren van een levensloopbestendige pré-mantelzorgwoning i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uterweg 2, 5406 SC Ud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211</meta:user-defined>
    <meta:user-defined meta:name="OVERHEIDop.GmbID/DC.identifier">gmb-2024-441211</meta:user-defined>
    <meta:user-defined meta:name="OVERHEIDop.versieInformatie"/>
  </office:meta>
</office:document-meta>
</file>