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Einhoutsestraat 14 in Someren. </text:p>
            <text:p text:style-name="common-al">Deze kennisgeving vervangt de kennisgeving voor de locatie Dorpsstraat 97 te Someren.</text:p>
            <text:p text:style-name="common-al">De locatie Dorpsstraat 97 te Someren is abusievelijk foutief is vermeld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2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812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09</meta:user-defined>
    <meta:user-defined meta:name="OVERHEIDop.GmbID/DC.identifier">gmb-2024-441209</meta:user-defined>
    <meta:user-defined meta:name="OVERHEIDop.versieInformatie"/>
  </office:meta>
</office:document-meta>
</file>