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kabels t.b.v. een provisorium en plaatsen nieuw verdeelstation te Industriehaven 2, 3221 AD Hellevoetsluis, Verzoeklocatie 202410160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23992024</text:p>
            <text:p text:style-name="common-al">
            
          </text:p>
            <text:p text:style-name="common-al">Datum ontvangst			: 16-10-2024</text:p>
            <text:p text:style-name="common-al">
            
          </text:p>
            <text:p text:style-name="common-al">Activiteiten					: het aanleggen van kabels t.b.v. een provisorium en plaatsen nieuw verdeelstation</text:p>
            <text:p text:style-name="common-al">
            
          </text:p>
            <text:p text:style-name="common-al">Plaatselijk bekend		: Industriehaven 2, 3221 AD Hellevoetsluis, Verzoeklocatie 2024101601034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</text:p>
            <text:p text:style-name="last-al">van feestdagen) stellen tijdens het telefonisch spreekuur van 10 tot 12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120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2399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kabels t.b.v. een provisorium en plaatsen nieuw verdeelstation te Industriehaven 2, 3221 AD Hellevoetsluis, Verzoeklocatie 202410160103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203</meta:user-defined>
    <meta:user-defined meta:name="OVERHEIDop.GmbID/DC.identifier">gmb-2024-441203</meta:user-defined>
    <meta:user-defined meta:name="OVERHEIDop.versieInformatie"/>
  </office:meta>
</office:document-meta>
</file>