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een kantoor tot 2 wooneenheden aan de Ouwelsestraat 1 in Gameren. Zaaknummer: ODR2316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het splitsen van een kantoor tot 2 wooneenheden op het adres Ouwelsestraat 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0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plitsen van een kantoor tot 2 wooneenheden aan de Ouwelsestraat 1 in Gameren. Zaaknummer: ODR231620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12</meta:user-defined>
    <meta:user-defined meta:name="OVERHEIDop.GmbID/DC.identifier">gmb-2024-4412</meta:user-defined>
    <meta:user-defined meta:name="OVERHEIDop.versieInformatie"/>
  </office:meta>
</office:document-meta>
</file>