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Willem-Alexanderplantsoe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10-2024  een besluit verzonden op de aanvraag met zaaknummer 2024-131753 voor het kappen van één boom op locatie Willem-Alexanderplantsoen te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119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9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1753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,Willem-Alexanderplantsoen te Zoetermeer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94</meta:user-defined>
    <meta:user-defined meta:name="OVERHEIDop.GmbID/DC.identifier">gmb-2024-441194</meta:user-defined>
    <meta:user-defined meta:name="OVERHEIDop.versieInformatie"/>
  </office:meta>
</office:document-meta>
</file>