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s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9 oktober 2024 heeft de gemeente Heusden in het gemeenteblad en op de website officielebekendmakingen.nl een aanvraag voor een Omgevingsvergunning voor, het kappen van een boom -Acer saccharinum-  aan de Donauring ter hoogte van huisnummer <text:span text:style-name="nadrukondlijn">70</text:span> in Drunen onjuist gepubliceerd.</text:p>
            <text:p text:style-name="common-al">dit moet zijn:</text:p>
            <text:p text:style-name="common-al">
            <text:span text:style-name="nadrukondlijn">Kappen</text:span>
            <text:span text:style-name="nadrukondlijn">:</text:span>
          </text:p>
            <text:p text:style-name="common-al">Drunen, Donauring ter hoogte van huisnummer <text:span text:style-name="nadrukondlijn">1</text:span><text:span text:style-name="nadrukondlijn">70</text:span>, kappen van een boom -Acer saccharinum-  (1750898, 30-09-2024)</text:p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 (073) 513 178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1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50898</meta:user-defined>
    <dc:language>nl</dc:language>
    <meta:user-defined meta:name="OVERHEIDop.locatietype/OVERHEIDop.gebiedsmarkering">Adres</meta:user-defined>
    <meta:user-defined meta:name="DC.title">Gemeente Heusden – Rectificaties aanvragen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externeBijlage">Situatie Donauring 170 Drunen|exb-2024-39912</meta:user-defined>
    <meta:user-defined meta:name="OVERHEIDop.publicationIssue">441191</meta:user-defined>
    <meta:user-defined meta:name="OVERHEIDop.GmbID/DC.identifier">gmb-2024-441191</meta:user-defined>
    <meta:user-defined meta:name="OVERHEIDop.versieInformatie"/>
  </office:meta>
</office:document-meta>
</file>