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olenstraat 44a, 44b en 44c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hemert:  Molenstraat 44a, 44b en 44c  per 18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1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Molenstraat 44a, 44b en 44c te Oph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119</meta:user-defined>
    <meta:user-defined meta:name="OVERHEIDop.GmbID/DC.identifier">gmb-2024-44119</meta:user-defined>
    <meta:user-defined meta:name="OVERHEIDop.versieInformatie"/>
  </office:meta>
</office:document-meta>
</file>