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Pop-Up the machine ” in de Machinefabriek aan de Willem Ryustraat 102 op zaterdag 26 en zondag 27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Pop-Up the machine” </text:p>
            <text:p text:style-name="common-al">Naam organisator: Stichting EFMK </text:p>
            <text:p text:style-name="common-al">Voor de locatie: de “Machinefabriek” aan De Willem Ruysstraat 102 in Vlissingen</text:p>
            <text:p text:style-name="common-al">Korte omschrijving: 6 kunstenaars laten hedendaagse kunst zien in hal 2 en 3 van de Machinefabriek</text:p>
            <text:p text:style-name="common-al">Datum evenement: op zaterdag 26 en zondag 27 oktober 2024</text:p>
            <text:p text:style-name="common-al">Verzenddatum: 16-10-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11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Pop-Up the machine ” in de Machinefabriek aan de Willem Ryustraat 102 op zaterdag 26 en zondag 27 oktober 2024</meta:user-defined>
    <meta:user-defined meta:name="DCTERMS.W3CDTF/DCTERMS.available">2024-10-18</meta:user-defined>
    <meta:user-defined meta:name="DCTERMS.W3CDTF/OVERHEIDop.jaargang">2024</meta:user-defined>
    <meta:user-defined meta:name="OVERHEIDop.publicationIssue">441187</meta:user-defined>
    <meta:user-defined meta:name="OVERHEIDop.GmbID/DC.identifier">gmb-2024-441187</meta:user-defined>
    <meta:user-defined meta:name="OVERHEIDop.versieInformatie"/>
  </office:meta>
</office:document-meta>
</file>