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Bergen op Zoom inhoudende Mandatering bevelsbevoegdheid ex artikel 2:78 Algemene Plaatselijke Verordening Bergen op Zoom (gebiedsverbo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n op Zoom,</text:p>
            <text:p text:style-name="al"/>
            <text:p text:style-name="al">gelet op het bepaalde in artikel 177 van de Gemeentewet en afdeling 10.1.1. van de Algemene wet bestuursrecht,</text:p>
            <text:p text:style-name="al"/>
            <text:p text:style-name="al">gelet op artikel 2 onder a Politiewet 2012,</text:p>
            <text:p text:style-name="al"/>
            <text:p text:style-name="al">en overwegende dat het uit het oogpunt van doelmatigheid en efficiency wenselijk is om de bevelsbevoegdheid, als bedoeld in artikel 2:78, eerste lid, van de Algemene Plaatselijke Verordening Bergen op Zoom, te mandateren,</text:p>
            <text:p text:style-name="al"/>
            <text:p text:style-name="al">besluit:</text:p>
            <text:p text:style-name="al"/>
            <text:p text:style-name="al">1. De ambtenaren van politie, werkzaam voor de Politie Eenheid Zeeland-West-Brabant, district de Markiezaten, basisteam Bergen op Zoom, het mandaat te verlenen om namens haar gebruik te maken van de bevelsbevoegdheid, als bedoeld in artikel 2:78, eerste lid, van de Algemene Plaatselijke Verordening Bergen op Zoom. Het gebiedsverbod kan voor een maximale duur van 12 uur worden gegeven.</text:p>
            <text:p text:style-name="al"/>
            <text:p text:style-name="al">2. Te bepalen dat dit besluit een dag na de bekendmaking hiervan in werking treedt.</text:p>
            <text:p text:style-name="al"/>
            <text:p text:style-name="al">3. Het Mandaatbesluit opleggen gebiedsverbod d.d. 5 juni 2020 (kenmerk U20-053748) in te trekk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urgemeester van Bergen op Zoom,</text:p>
              <text:p text:style-name="al">drs. M. Mulder MSc</text:p>
              <text:p text:style-name="al">3 oktober 2024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11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B24003222</meta:user-defined>
    <meta:user-defined meta:name="DCTERMS.alternative">Mandatering bevelsbevoegdheid ex artikel 2:78 Algemene Plaatselijke Verordening Bergen op Zoom (gebiedsverbod)</meta:user-defined>
    <dc:language>nl</dc:language>
    <meta:user-defined meta:name="OVERHEIDop.locatietype/OVERHEIDop.gebiedsmarkering">Gemeente</meta:user-defined>
    <meta:user-defined meta:name="DC.title">Besluit van de burgemeester van de gemeente Bergen op Zoom inhoudende Mandatering bevelsbevoegdheid ex artikel 2:78 Algemene Plaatselijke Verordening Bergen op Zoom (gebiedsverbod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86</meta:user-defined>
    <meta:user-defined meta:name="OVERHEIDop.betreftRegeling">CVDR725688_1</meta:user-defined>
    <meta:user-defined meta:name="xs:date/OVERHEIDop.startdatum">2024-10-19</meta:user-defined>
    <meta:user-defined meta:name="OVERHEIDop.GmbID/DC.identifier">gmb-2024-441186</meta:user-defined>
    <meta:user-defined meta:name="OVERHEIDop.versieInformatie"/>
  </office:meta>
</office:document-meta>
</file>