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maatwerkvoorschriften, maatwerk aanpassen aantal ritten jumbotrein, Maliebaanstation 16, 3581XW Utrecht, GU-Z2024-0025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station 16, 3581XW Utrecht</text:p>
            <text:p text:style-name="common-al">GU-Z2024-0025149</text:p>
            <text:p text:style-name="common-al">Toelichting: maatwerk aanpassen aantal ritten jumbotre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18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8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5149</meta:user-defined>
    <meta:user-defined meta:name="DCTERMS.abstract">Toelichting: maatwerk aanpassen aantal ritten jumbotrein</meta:user-defined>
    <dc:language>nl</dc:language>
    <meta:user-defined meta:name="OVERHEIDop.locatietype/OVERHEIDop.gebiedsmarkering">Punt</meta:user-defined>
    <meta:user-defined meta:name="DC.title">Afgehandelde maatwerkvoorschriften, maatwerk aanpassen aantal ritten jumbotrein, Maliebaanstation 16, 3581XW Utrecht, GU-Z2024-0025149</meta:user-defined>
    <meta:user-defined meta:name="OVERHEIDop.datumEindeReactietermijn">2024-11-29</meta:user-defined>
    <meta:user-defined meta:name="OVERHEIDop.terinzageleggingBG">https://jeleefomgeving.nl/inzien/002220647/6e28da07-8bc0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84</meta:user-defined>
    <meta:user-defined meta:name="OVERHEIDop.GmbID/DC.identifier">gmb-2024-441184</meta:user-defined>
    <meta:user-defined meta:name="OVERHEIDop.versieInformatie"/>
  </office:meta>
</office:document-meta>
</file>