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Rectificaties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</text:span>
          </text:p>
            <text:p text:style-name="common-al"/>
            <text:p text:style-name="common-al">Op 9 oktober 2024 heeft de gemeente Heusden in het gemeenteblad en op de website officielebekendmakingen.nl een verleende vergunning voor een Omgevingsvergunning voor, kappen van 21 bomen -Platanus acerifolia- aan de Duinweg Kadastraal L2235 in Drunen onjuist gepubliceerd.</text:p>
            <text:p text:style-name="common-al">dit moet zijn:</text:p>
            <text:p text:style-name="common-al">
            <text:span text:style-name="nadrukondlijn">Kappen</text:span>
            <text:span text:style-name="nadrukondlijn">:</text:span>
          </text:p>
            <text:p text:style-name="common-al"/>
            <text:p text:style-name="common-al">kappen van 21 bomen -Platanus acerifolia- aan de Duinweg Kadastraal L7716, L5248, L7690, L7204, L7508 en L5578 in Drunen</text:p>
            <text:p text:style-name="common-al"> (1709152, 30-09-2024)</text:p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 (073) 513 1789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118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8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8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9152</meta:user-defined>
    <dc:language>nl</dc:language>
    <meta:user-defined meta:name="OVERHEIDop.locatietype/OVERHEIDop.gebiedsmarkering">Punt</meta:user-defined>
    <meta:user-defined meta:name="DC.title">Gemeente Heusden – Rectificaties aanvragen Omgevingsvergunning</meta:user-defined>
    <meta:user-defined meta:name="DCTERMS.W3CDTF/DCTERMS.available">2024-10-23</meta:user-defined>
    <meta:user-defined meta:name="DCTERMS.W3CDTF/OVERHEIDop.jaargang">2024</meta:user-defined>
    <meta:user-defined meta:name="OVERHEIDop.externeBijlage">Situatie Duinweg Drunen|exb-2024-39911</meta:user-defined>
    <meta:user-defined meta:name="OVERHEIDop.publicationIssue">441183</meta:user-defined>
    <meta:user-defined meta:name="OVERHEIDop.GmbID/DC.identifier">gmb-2024-441183</meta:user-defined>
    <meta:user-defined meta:name="OVERHEIDop.versieInformatie"/>
  </office:meta>
</office:document-meta>
</file>