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errekroos 8, 4941 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op de aanvraag met zaaknummer Z2024-00000320 voor het oprichten van een bedrijfsgebouw met weegbrug en silo's op de locatie Sterrekroos 8, 4941 V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1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meta:user-defined meta:name="DCTERMS.abstract">Betreft: beschikking op aanvraag op locatie Sterrekroos 8, 4941 VZ Raamsdonksveer</meta:user-defined>
    <dc:language>nl</dc:language>
    <meta:user-defined meta:name="OVERHEIDop.locatietype/OVERHEIDop.gebiedsmarkering">Vlak</meta:user-defined>
    <meta:user-defined meta:name="DC.title">Kennisgeving besluit op beschikking op aanvraag, Sterrekroos 8, 4941 VZ Raamsdonksv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177</meta:user-defined>
    <meta:user-defined meta:name="OVERHEIDop.GmbID/DC.identifier">gmb-2024-441177</meta:user-defined>
    <meta:user-defined meta:name="OVERHEIDop.versieInformatie"/>
  </office:meta>
</office:document-meta>
</file>