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3691) Koningin Julianaweg 60 Leidschendam kappen van Es met essentaksterf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Es met essentaksterft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17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13691) Koningin Julianaweg 60 Leidschendam kappen van Es met essentaksterft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76</meta:user-defined>
    <meta:user-defined meta:name="OVERHEIDop.GmbID/DC.identifier">gmb-2024-441176</meta:user-defined>
    <meta:user-defined meta:name="OVERHEIDop.versieInformatie"/>
  </office:meta>
</office:document-meta>
</file>