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estervoortsedijk 7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327 00238 Het voornemen is om ter plaatse van de locatie Westervoortsedijk 73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973</text:p>
            <text:p text:style-name="common-al">Datum indiening: 27-03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Westervoortsedijk 73 te Arnhe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74</meta:user-defined>
    <meta:user-defined meta:name="OVERHEIDop.GmbID/DC.identifier">gmb-2024-441174</meta:user-defined>
    <meta:user-defined meta:name="OVERHEIDop.versieInformatie"/>
  </office:meta>
</office:document-meta>
</file>