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Vosdijk 0 [X-192337 Y-444282]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of baggerspecie Het voornemen is om ter plaatse van de locatie Vosdijk 0 [X-192337 Y-444282]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0615</text:p>
            <text:p text:style-name="common-al"/>
            <text:p text:style-name="common-al">Datum indiening: 26-02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17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7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7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Vosdijk 0 [X-192337 Y-444282] te Arnhem  Meld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70</meta:user-defined>
    <meta:user-defined meta:name="OVERHEIDop.GmbID/DC.identifier">gmb-2024-441170</meta:user-defined>
    <meta:user-defined meta:name="OVERHEIDop.versieInformatie"/>
  </office:meta>
</office:document-meta>
</file>