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osdijk 0 [X-192337 Y-444282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of baggerspecie Het voornemen is om ter plaatse van de locatie Vosdijk 0 [X-192337 Y-444282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615</text:p>
            <text:p text:style-name="common-al"/>
            <text:p text:style-name="common-al">Datum indiening: 26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osdijk 0 [X-192337 Y-444282] te Arnhe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64</meta:user-defined>
    <meta:user-defined meta:name="OVERHEIDop.GmbID/DC.identifier">gmb-2024-441164</meta:user-defined>
    <meta:user-defined meta:name="OVERHEIDop.versieInformatie"/>
  </office:meta>
</office:document-meta>
</file>