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ellingen, gewijzigde collectevergunning voor het verkopen (deur tot deur) van kniepertjes en spekdikken tussen Kerst 2024 en Nieuwjaarsdag 2025, verzenddatum: 16 otk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116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5.13 APV is verleend, gewijzigde collectevergunning voor het verkopen (deur tot deur) van kniepertjes en spekdikken tussen Kerst 2024 en Nieuwjaarsdag 2025, locatie; Sellingen.</meta:user-defined>
    <dc:language>nl</dc:language>
    <meta:user-defined meta:name="OVERHEIDop.locatietype/OVERHEIDop.gebiedsmarkering">Punt</meta:user-defined>
    <meta:user-defined meta:name="DC.title">Verleende vergunning: Sellingen, gewijzigde collectevergunning voor het verkopen (deur tot deur) van kniepertjes en spekdikken tussen Kerst 2024 en Nieuwjaarsdag 2025, verzenddatum: 16 otkober 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60</meta:user-defined>
    <meta:user-defined meta:name="OVERHEIDop.GmbID/DC.identifier">gmb-2024-441160</meta:user-defined>
    <meta:user-defined meta:name="OVERHEIDop.versieInformatie"/>
  </office:meta>
</office:document-meta>
</file>