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 aan Warandelaan 17, 4904 P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arandelaan 17 het verbouwen van de woning (1048309 verzonden 16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83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115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5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5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309</meta:user-defined>
    <meta:user-defined meta:name="DCTERMS.abstract">Toestemming voor het verbouwen van de woning aan Warandelaan 17, 4904 PA Oosterhout</meta:user-defined>
    <dc:language>nl</dc:language>
    <meta:user-defined meta:name="OVERHEIDop.locatietype/OVERHEIDop.gebiedsmarkering">Punt</meta:user-defined>
    <meta:user-defined meta:name="DC.title">Toestemming voor het verbouwen van de woning aan Warandelaan 17, 4904 PA Oosterhou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1159</meta:user-defined>
    <meta:user-defined meta:name="OVERHEIDop.GmbID/DC.identifier">gmb-2024-441159</meta:user-defined>
    <meta:user-defined meta:name="OVERHEIDop.versieInformatie"/>
  </office:meta>
</office:document-meta>
</file>