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starten van een milieubelastende activiteit voor het recyclen en opslaan van kunststof op de locatie Afrikastraat 11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4 oktober 2024 een melding starten van een milieubelastende activiteit voor het recyclen en opslaan van kunststof op de locatie Afrikastraat 11, 6014CG Ittervoort.</text:p>
            <text:p text:style-name="common-al">De melding is geregistreerd onder zaaknummer Z2024-00001283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11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83</meta:user-defined>
    <meta:user-defined meta:name="DCTERMS.abstract">Betreft: starten of wijzigen milieubelastende activiteit ontvangen</meta:user-defined>
    <dc:language>nl</dc:language>
    <meta:user-defined meta:name="OVERHEIDop.locatietype/OVERHEIDop.gebiedsmarkering">Vlak</meta:user-defined>
    <meta:user-defined meta:name="DC.title">Melding: starten van een milieubelastende activiteit voor het recyclen en opslaan van kunststof op de locatie Afrikastraat 11, 6014CG Ittervoor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56</meta:user-defined>
    <meta:user-defined meta:name="OVERHEIDop.GmbID/DC.identifier">gmb-2024-441156</meta:user-defined>
    <meta:user-defined meta:name="OVERHEIDop.versieInformatie"/>
  </office:meta>
</office:document-meta>
</file>