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skerkstraat 70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Heemskerkstraat 70A-02, 3038 VK, toevoegen van de halve zolder aan de bovenwoning (aanvraagdatum 11-10-2024, dossiernummer OMV.24.10.0012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15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skerkstraat 70A-02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54</meta:user-defined>
    <meta:user-defined meta:name="OVERHEIDop.GmbID/DC.identifier">gmb-2024-441154</meta:user-defined>
    <meta:user-defined meta:name="OVERHEIDop.versieInformatie"/>
  </office:meta>
</office:document-meta>
</file>