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Utrechtsestraat 0 [WKO bronnen omgeving Arnhem Centraal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Utrechtsestraat 0 [WKO bronnen omgeving Arnhem Centraal] te Arnhem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866</text:p>
            <text:p text:style-name="common-al">Datum indiening: 03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15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Utrechtsestraat 0 [WKO bronnen omgeving Arnhem Centraal] te Arnhem  Meld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53</meta:user-defined>
    <meta:user-defined meta:name="OVERHEIDop.GmbID/DC.identifier">gmb-2024-441153</meta:user-defined>
    <meta:user-defined meta:name="OVERHEIDop.versieInformatie"/>
  </office:meta>
</office:document-meta>
</file>