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De Rekere 86, 1862 CS Bergen (NH), het wijzigen van een bestuurskamer in een woning, datum ontvangst 14 oktober 2024 (Z2024-000061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41150</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150</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150</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180</meta:user-defined>
    <meta:user-defined meta:name="DCTERMS.abstract">De Rekere 86, 1862 CS Bergen (NH), het wijzigen van een bestuurskamer in een woning, datum ontvangst 14 oktober 2024 (Z2024-00006180)</meta:user-defined>
    <dc:language>nl</dc:language>
    <meta:user-defined meta:name="OVERHEIDop.locatietype/OVERHEIDop.gebiedsmarkering">Vlak</meta:user-defined>
    <meta:user-defined meta:name="DC.title">Gemeente Bergen, ontvangen aanvraag omgevingsvergunning, De Rekere 86, 1862 CS Bergen (NH), het wijzigen van een bestuurskamer in een woning, datum ontvangst 14 oktober 2024 (Z2024-00006180)</meta:user-defined>
    <meta:user-defined meta:name="DCTERMS.W3CDTF/DCTERMS.available">2024-10-18</meta:user-defined>
    <meta:user-defined meta:name="DCTERMS.W3CDTF/OVERHEIDop.jaargang">2024</meta:user-defined>
    <meta:user-defined meta:name="OVERHEIDop.publicationIssue">441150</meta:user-defined>
    <meta:user-defined meta:name="OVERHEIDop.GmbID/DC.identifier">gmb-2024-441150</meta:user-defined>
    <meta:user-defined meta:name="OVERHEIDop.versieInformatie"/>
  </office:meta>
</office:document-meta>
</file>