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Rolbaan 0 [X-188258 Y-450375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0610 01725</text:p>
            <text:p text:style-name="common-al">Het voornemen is om ter plaatse van de locatie Rolbaan 0 [X-188258 Y-450375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785</text:p>
            <text:p text:style-name="common-al">Datum indiening: 10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14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Rolbaan 0 [X-188258 Y-450375] te Arnhem  Meld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49</meta:user-defined>
    <meta:user-defined meta:name="OVERHEIDop.GmbID/DC.identifier">gmb-2024-441149</meta:user-defined>
    <meta:user-defined meta:name="OVERHEIDop.versieInformatie"/>
  </office:meta>
</office:document-meta>
</file>