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inpandige biovergistingsruimte en plaatsen van een biogastank op het dak, Papendallaa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42</text:p>
            <text:p text:style-name="common-al">Omschrijving: het realiseren van een inpandige biovergistingsruimte en plaatsen van een biogastank op het dak</text:p>
            <text:p text:style-name="common-al">Adres: Papendallaan 3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9-10-2024</text:p>
            <text:p text:style-name="last-al">Datum verzending: 09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inpandige biovergistingsruimte en plaatsen van een biogastank op het dak, Papendallaan 3 te Arnh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48</meta:user-defined>
    <meta:user-defined meta:name="OVERHEIDop.GmbID/DC.identifier">gmb-2024-441148</meta:user-defined>
    <meta:user-defined meta:name="OVERHEIDop.versieInformatie"/>
  </office:meta>
</office:document-meta>
</file>