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101 2023XE Haarlem, 0392-2024-0145677, het verwijderen van de schuur , ontvangen op 0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1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4-0145677</meta:user-defined>
    <meta:user-defined meta:name="DCTERMS.abstract">het verwijderen van de schuur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101 2023XE Haarlem, 0392-2024-0145677, het verwijderen van de schuur , ontvangen op 08-10-2024</meta:user-defined>
    <meta:user-defined meta:name="DCTERMS.W3CDTF/DCTERMS.available">2024-10-18</meta:user-defined>
    <meta:user-defined meta:name="DCTERMS.W3CDTF/OVERHEIDop.jaargang">2024</meta:user-defined>
    <meta:user-defined meta:name="OVERHEIDop.publicationIssue">441147</meta:user-defined>
    <meta:user-defined meta:name="OVERHEIDop.GmbID/DC.identifier">gmb-2024-441147</meta:user-defined>
    <meta:user-defined meta:name="OVERHEIDop.versieInformatie"/>
  </office:meta>
</office:document-meta>
</file>