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, verduurzamen en uitbreiden productiehal 1 aan Bredaseweg 108C, 4902 N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edaseweg 108C voor het verbouwen, verduurzamen en uitbreiden productiehal 1 (1055179 verzonden 16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1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14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79</meta:user-defined>
    <dc:language>nl</dc:language>
    <meta:user-defined meta:name="OVERHEIDop.locatietype/OVERHEIDop.gebiedsmarkering">Punt</meta:user-defined>
    <meta:user-defined meta:name="DC.title">Toestemming voor het verbouwen, verduurzamen en uitbreiden productiehal 1 aan Bredaseweg 108C, 4902 NS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1145</meta:user-defined>
    <meta:user-defined meta:name="OVERHEIDop.GmbID/DC.identifier">gmb-2024-441145</meta:user-defined>
    <meta:user-defined meta:name="OVERHEIDop.versieInformatie"/>
  </office:meta>
</office:document-meta>
</file>