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wijderen auto op Noorder Stationsweg 5</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tussenkopcur">Er staat een verwaarloosde auto op de weg</text:p>
            <text:p text:style-name="al">Het gaat om een auto, merk Volkswagen, kleur grijs, met Engels kenteken GP04YTG, ter hoogte van Noorder Stationsweg 5.</text:p>
            <text:p text:style-name="tussenkopcur">Haal vóór 12 november 2024 de auto van de weg</text:p>
            <text:p text:style-name="al">Na deze datum wordt de auto door de gemeente weggehaald. Dit heet bestuursdwang.  </text:p>
            <text:p text:style-name="tussenkopcur">Als de gemeente de auto weghaalt, wordt hij maximaal 13 weken bewaard</text:p>
            <text:p text:style-name="al">De eigenaar kan zijn auto dan binnen deze periode komen ophalen. Dat is bij de gemeentewerf van Bloemendaal, Brouwerskolksweg 2 in Overveen. De eigenaar van de Volkswagen betaalt dan de kosten die de gemeente heeft gemaakt om de Volkswagen weg te halen en op te slaan. Van te voren moet een afspraak worden gemaakt met Team Toezicht &amp; Handhaving.</text:p>
            <text:p text:style-name="tussenkopcur">Een auto mag niet in verwaarloosde staat op de weg staan</text:p>
            <text:p text:style-name="al">Een auto waarmee niet (goed) gereden kan worden en verwaarloosd is mag niet op de weg worden geparkeerd. Dit staat in artikel 5:5, eerste lid, van de Algemene plaatselijke verordening Bloemendaal (APV).</text:p>
            <text:p text:style-name="tussenkopcur">Bel of mail gerust als u meer wilt weten</text:p>
            <text:p text:style-name="al">Bel met Team Toezicht &amp; Handhaving via telefoonnummer 14 023. Of stuur een mail naar: <text:a xlink:href="mailto:pbboa@bloemendaal.nl" xlink:type="simple">pbboa@bloemendaal.nl</text:a></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441137</text:span><text:line-break/><text:date style:data-style-name="dag" text:fixed="true" text:date-value="2024-10-18"/><text:line-break/><text:date style:data-style-name="jaar" text:fixed="true" text:date-value="2024-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1137</text:span><text:date style:data-style-name="nicedate" text:fixed="true" text:date-value="2024-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1137</text:span><text:date style:data-style-name="nicedate" text:fixed="true" text:date-value="2024-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4/xml/MC-DRP-OverigeBvAS-Web-CB.xml</meta:user-defined>
    <meta:user-defined meta:name="OVERHEID.Gemeente/DC.creator">Heemstede</meta:user-defined>
    <meta:user-defined meta:name="OVERHEID.Informatietype/DC.type">officiële publicatie</meta:user-defined>
    <meta:user-defined meta:name="OVERHEIDop.Rubriek/DC.type">ander besluit van algemene strekking</meta:user-defined>
    <meta:user-defined meta:name="OVERHEID.Gemeente/DCTERMS.publisher">Heemstede</meta:user-defined>
    <meta:user-defined meta:name="OVERHEID.Gemeente/OVERHEID.authority">Heemstede</meta:user-defined>
    <meta:user-defined meta:name="OVERHEID.TaxonomieBeleidsagendaDecentraal/OVERHEID.category">Openbare orde en veiligheid | Organisatie en beleid</meta:user-defined>
    <meta:user-defined meta:name="DC.source">Algemene Plaatselijke Verordening Bloemendaal 2024 2]|[https://lokaleregelgeving.overheid.nl/CVDR725331/1</meta:user-defined>
    <meta:user-defined meta:name="OVERHEIDop.referentienummer">1279849</meta:user-defined>
    <dc:language>nl</dc:language>
    <meta:user-defined meta:name="OVERHEIDop.locatietype/OVERHEIDop.gebiedsmarkering">Weg</meta:user-defined>
    <meta:user-defined meta:name="DC.title">Verwijderen auto op Noorder Stationsweg 5</meta:user-defined>
    <meta:user-defined meta:name="DCTERMS.W3CDTF/DCTERMS.available">2024-10-18</meta:user-defined>
    <meta:user-defined meta:name="DCTERMS.W3CDTF/OVERHEIDop.jaargang">2024</meta:user-defined>
    <meta:user-defined meta:name="OVERHEIDop.publicationIssue">441137</meta:user-defined>
    <meta:user-defined meta:name="OVERHEIDop.GmbID/DC.identifier">gmb-2024-441137</meta:user-defined>
    <meta:user-defined meta:name="OVERHEIDop.versieInformatie"/>
  </office:meta>
</office:document-meta>
</file>