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bij Burgemeester Visserwerf, ottoland, zaaknummer OMG-2024-11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122-20-01
- Bouwen, Art.5.1,  kenmerk:OMG-2024-1122-24-01
- Bouwen, Art.5.1,  kenmerk:OMG-2024-1122-28-01</text:p>
            <text:p text:style-name="common-al">Voor het: aanpassen van het watersysteem</text:p>
            <text:p text:style-name="common-al"/>
            <text:p text:style-name="common-al">
            <text:span text:style-name="nadrukvet">Locatie: nabij Burgemeester Visserwerf, ottoland</text:span>
          </text:p>
            <text:p text:style-name="common-al">Datum ontvangst: 16 okto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4113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3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3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122</meta:user-defined>
    <meta:user-defined meta:name="DCTERMS.abstract">Gemeente - aanvr. beschikking behandelen - aanpassen van het watersysteem - Burgemeester Visserwerf, ottoland</meta:user-defined>
    <dc:language>nl</dc:language>
    <meta:user-defined meta:name="OVERHEIDop.locatietype/OVERHEIDop.gebiedsmarkering">Punt</meta:user-defined>
    <meta:user-defined meta:name="DC.title">Gemeente Molenlanden, ingediende aanvraag omgevingsvergunning nabij Burgemeester Visserwerf, ottoland, zaaknummer OMG-2024-1122.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136</meta:user-defined>
    <meta:user-defined meta:name="OVERHEIDop.GmbID/DC.identifier">gmb-2024-441136</meta:user-defined>
    <meta:user-defined meta:name="OVERHEIDop.versieInformatie"/>
  </office:meta>
</office:document-meta>
</file>