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aan de IJweg 959A, Hoofddorp - het vervangen van de oude toiletgebouwen met vier nieuwe duurzame toiletgebouwen - Gemeente Haarlemmer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vervangen van de oude toiletgebouwen met vier nieuwe duurzame toiletgebouwen</text:p>
            <text:p text:style-name="common-al">Aanvrager: Gemeente Haarlemmermeer</text:p>
            <text:p text:style-name="common-al">Zaaknummer: 13219673</text:p>
            <text:p text:style-name="common-al">DSO nummer: 2024051800016</text:p>
            <text:p text:style-name="common-al">Ontvangstdatum aanvraag: 15-10-2024</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1134</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134</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134</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24503</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aan de IJweg 959A, Hoofddorp - het vervangen van de oude toiletgebouwen met vier nieuwe duurzame toiletgebouwen - Gemeente Haarlemmermeer</meta:user-defined>
    <meta:user-defined meta:name="DCTERMS.W3CDTF/DCTERMS.available">2024-10-18</meta:user-defined>
    <meta:user-defined meta:name="DCTERMS.W3CDTF/OVERHEIDop.jaargang">2024</meta:user-defined>
    <meta:user-defined meta:name="OVERHEIDop.publicationIssue">441134</meta:user-defined>
    <meta:user-defined meta:name="OVERHEIDop.GmbID/DC.identifier">gmb-2024-441134</meta:user-defined>
    <meta:user-defined meta:name="OVERHEIDop.versieInformatie"/>
  </office:meta>
</office:document-meta>
</file>