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entjesbrug 1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 20240627 00850  ter plaatse van de locatie Veentjesbrug 1 te Heelsum De publicatie van deze melding heeft uitsluitend een informatief karakter; er kunnen geen bezwaren worden ingediend.</text:p>
            <text:p text:style-name="common-al">Zaakid: ODRA24MA1968</text:p>
            <text:p text:style-name="common-al">Datum indiening: 27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113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 in het kader van de Omgevingswet Veentjesbrug 1 te Heelsu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32</meta:user-defined>
    <meta:user-defined meta:name="OVERHEIDop.GmbID/DC.identifier">gmb-2024-441132</meta:user-defined>
    <meta:user-defined meta:name="OVERHEIDop.versieInformatie"/>
  </office:meta>
</office:document-meta>
</file>