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okt. 2024 t/m 31 maart 2025 ter hoogte van Hendrik van Viandenstraat 37A/Bisschop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endrik van Viandenstraat 37A//Bisschopsweg</text:p>
            <text:p text:style-name="common-al">
            <text:span text:style-name="nadrukvet">Omschrijving:</text:span> 			plaatsen van een container van 21 okt. 2024 t/m 31 maart 2025</text:p>
            <text:p text:style-name="common-al">
            <text:span text:style-name="nadrukvet">Zaaknummer:</text:span> 			CLZ-APV2024-10-16-abd6906c</text:p>
            <text:p text:style-name="common-al">
            
          </text:p>
            <text:p text:style-name="common-al">
            <text:span text:style-name="nadrukvet">Datum besluit verzonden/bekendmaking:</text:span>16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113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3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16-abd6906c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okt. 2024 t/m 31 maart 2025 ter hoogte van Hendrik van Viandenstraat 37A/Bisschopswe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30</meta:user-defined>
    <meta:user-defined meta:name="OVERHEIDop.GmbID/DC.identifier">gmb-2024-441130</meta:user-defined>
    <meta:user-defined meta:name="OVERHEIDop.versieInformatie"/>
  </office:meta>
</office:document-meta>
</file>