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6690515idf3d4bda-52a4-4b83-b76f-919c3379f5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ode Kruisstraat 8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de Kruisstraat 81 (parkeervaknummers 123734489829 en 12372848983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3.10000000000001mm" svg:height="88.6mm"><draw:image xlink:href="Pictures/Afbeelding696690515idf3d4bda-52a4-4b83-b76f-919c3379f574.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1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ode Kruisstraat 81 aanleg elektrische oplaadplaats - Rode Kruisstraat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de Kruisstraat 81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Rode Kruisstraat 81 aanleg elektrische oplaadplaats</meta:user-defined>
    <meta:user-defined meta:name="DCTERMS.W3CDTF/DCTERMS.available">2024-10-25</meta:user-defined>
    <meta:user-defined meta:name="DCTERMS.W3CDTF/OVERHEIDop.jaargang">2024</meta:user-defined>
    <meta:user-defined meta:name="OVERHEIDop.publicationIssue">441123</meta:user-defined>
    <meta:user-defined meta:name="OVERHEIDop.GmbID/DC.identifier">gmb-2024-441123</meta:user-defined>
    <meta:user-defined meta:name="OVERHEIDop.versieInformatie"/>
  </office:meta>
</office:document-meta>
</file>