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vellen van een houtopstand (kap) Schierstins 74 1082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Valse Acacia, staande in de achtertuin</text:p>
            <text:p text:style-name="common-al">Besluit: aanvraag ingetrokken</text:p>
            <text:p text:style-name="common-al">Besluit verzonden op: 16-10-2024</text:p>
            <text:p text:style-name="common-al">Zaakadres: Schierstins 74 1082TJ Amsterdam</text:p>
            <text:p text:style-name="common-al">Zaaknummer: Z2024-027216</text:p>
            <text:p text:style-name="common-al">DSO-nummer: 2024091001792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11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1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1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7216</meta:user-defined>
    <meta:user-defined meta:name="DCTERMS.abstract">Kappen van een Valse Acacia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vellen van een houtopstand (kap) Schierstins 74 1082TJ Amsterdam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112</meta:user-defined>
    <meta:user-defined meta:name="OVERHEIDop.GmbID/DC.identifier">gmb-2024-441112</meta:user-defined>
    <meta:user-defined meta:name="OVERHEIDop.versieInformatie"/>
  </office:meta>
</office:document-meta>
</file>