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Veentjesbrug 1 te Heels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Opslaan van grond en baggerspecie 20240627 00850  ter plaatse van de locatie Veentjesbrug 1 te Heelsum De publicatie van deze melding heeft uitsluitend een informatief karakter; er kunnen geen bezwaren worden ingediend.</text:p>
            <text:p text:style-name="common-al">Zaakid: ODRA24MA1968</text:p>
            <text:p text:style-name="common-al">Datum indiening: 27-06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4110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0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0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Veentjesbrug 1 te Heelsum  Meld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09</meta:user-defined>
    <meta:user-defined meta:name="OVERHEIDop.GmbID/DC.identifier">gmb-2024-441109</meta:user-defined>
    <meta:user-defined meta:name="OVERHEIDop.versieInformatie"/>
  </office:meta>
</office:document-meta>
</file>