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24 een aanvraag met zaaknummer <text:span text:style-name="nadrukvet">Z2024-00002351 </text:span>hebben ontvangen voor het realiseren van handelsreclame aan de gevel t.b.v. een winkel op de locatie <text:span text:style-name="nadrukvet">Langestraat 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11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Ingekomen aanvraag - Langestraat 2 in Hoek</meta:user-defined>
    <dc:language>nl</dc:language>
    <meta:user-defined meta:name="OVERHEIDop.locatietype/OVERHEIDop.gebiedsmarkering">Vlak</meta:user-defined>
    <meta:user-defined meta:name="DC.title">Ingekomen aanvraag - Langestraat 2 in 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108</meta:user-defined>
    <meta:user-defined meta:name="OVERHEIDop.GmbID/DC.identifier">gmb-2024-441108</meta:user-defined>
    <meta:user-defined meta:name="OVERHEIDop.versieInformatie"/>
  </office:meta>
</office:document-meta>
</file>