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entjesbrug 1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 20240627 00888 ter plaatse van de locatie Veentjesbrug 1 te Heelsum De publicatie van deze melding heeft uitsluitend een informatief karakter; er kunnen geen bezwaren worden ingediend.</text:p>
            <text:p text:style-name="common-al">Zaakid: ODRA24MA1970</text:p>
            <text:p text:style-name="common-al">Datum indiening: 27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110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eentjesbrug 1 te Heelsu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05</meta:user-defined>
    <meta:user-defined meta:name="OVERHEIDop.GmbID/DC.identifier">gmb-2024-441105</meta:user-defined>
    <meta:user-defined meta:name="OVERHEIDop.versieInformatie"/>
  </office:meta>
</office:document-meta>
</file>