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tijdelijk realiseren van een opslag/overkapping (15 jaar) aan Distributieweg 17, 2404 CM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tijdelijk realiseren van een opslag/overkapping (15 jaar) aan Distributieweg 17, 2404 CM Alphen aan den Rijn, geregistreerd onder nr. 0484340851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7-2024. De gemeente neemt daarover waarschijnlijk voor 27-11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41104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104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104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408513</meta:user-defined>
    <meta:user-defined meta:name="DCTERMS.abstract">Verlenging beslistermijn voor het tijdelijk realiseren van een opslag/overkapping (15 jaar) aan Distributieweg 17, 2404 CM Alphen aan den Rijn</meta:user-defined>
    <dc:language>nl</dc:language>
    <meta:user-defined meta:name="OVERHEIDop.locatietype/OVERHEIDop.gebiedsmarkering">Punt</meta:user-defined>
    <meta:user-defined meta:name="DC.title">Verlenging beslistermijn voor het tijdelijk realiseren van een opslag/overkapping (15 jaar) aan Distributieweg 17, 2404 CM Alphen aan den Rijn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1104</meta:user-defined>
    <meta:user-defined meta:name="OVERHEIDop.GmbID/DC.identifier">gmb-2024-441104</meta:user-defined>
    <meta:user-defined meta:name="OVERHEIDop.versieInformatie"/>
  </office:meta>
</office:document-meta>
</file>